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7579a"/>
    </style:style>
    <style:style style:name="T1" style:family="text">
      <style:text-properties officeooo:rsid="000757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909d" style:font-weight-asian="bold" style:font-weight-complex="bold"/>
    </style:style>
    <style:style style:name="T4" style:family="text">
      <style:text-properties officeooo:rsid="00089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4">W dniu </text:span>22 lipca 2023 r weszły w życie przepisy prawa, które przewidują <text:span text:style-name="Strong_20_Emphasis">automatyczne wygaszenie decyzji o rejestracji pojazdu, którego właściciele nie dokonywali okresowego badania technicznego oraz nie ubezpieczali w ramach obowiązkowego ubezpieczenia OC pojazdów przez okres co najmniej 10 lat. </text:span>Dotyczy to pojazdów zarejestrowanych przed dniem 14 marca 2005 r. </text:p>
      <text:p text:style-name="P1"><text:tab/>Celem wprowadzenia powyższych przepisów jest uporządkowanie stanu prawnego pojazdów poprzez wyeliminowanie z systemu pojazdów, które np. zezłomowano, a nadal ujęte są w Centralnej Ewidencji Pojazdów jako pojazdy aktywne. </text:p>
      <text:p text:style-name="P1"><text:span text:style-name="T2"><text:tab/>Wygaszenie decyzji o rejestracji nastąpi z mocy prawa <text:s/></text:span><text:span text:style-name="T3">dnia </text:span><text:span text:style-name="T2">10 czerwca 2024 </text:span>r. Do tego czasu możliwe jest uzupełnienie danych pojazdów w zakresie danych ubezpieczenia oraz badania technicznego. Pojazd, którego rejestracja wygaśnie z mocy prawa może podlegać ponownej rejestracji w przypadku spełnienia przez Właściciela pojazdu warunków niezbędnych do rejestracji związanych z ubezpieczeniem oraz badaniem technicznym pojazdu (jeśli dotyczy). </text:p>
      <text:p text:style-name="P1"><text:tab/>Wykaz pojazdów, które kwalifikują się do wygaszenia decyzji o rejestracji <text:s/><text:span text:style-name="T1">jest do wglądu <text:s text:c="2"/>w siedzibie Starostwa Powiatowego w Wieliczce Wydział Komunikacji i Transportu <text:s/>ul. Słowackiego 29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7:27:56.936000000</meta:creation-date>
    <meta:print-date>2024-04-12T07:50:24.392000000</meta:print-date>
    <dc:date>2024-04-12T08:55:57.453000000</dc:date>
    <meta:editing-duration>PT1H5M12S</meta:editing-duration>
    <meta:editing-cycles>1</meta:editing-cycles>
    <meta:document-statistic meta:table-count="0" meta:image-count="0" meta:object-count="0" meta:page-count="1" meta:paragraph-count="4" meta:word-count="163" meta:character-count="1221" meta:non-whitespace-character-count="1050"/>
    <meta:generator>LibreOffice/7.5.5.2$Windows_X86_64 LibreOffice_project/ca8fe7424262805f223b9a2334bc7181abbcbf5e</meta:generator>
  </office:meta>
</office:document-meta>
</file>